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18-08869, (ver)bouwen t.b.v. uitbreiding datacenter, 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7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7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W. Lucasweg 35, 2018-08869, (ver)bouwen t.b.v. uitbreiding datacenter,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78</meta:user-defined>
    <meta:user-defined meta:name="OVERHEIDop.GmbID/DC.identifier">gmb-2018-239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