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836637 - Kasteelselaan 60 te Ubber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Nieuwe Dependance Notre Dame des Anges</text:p>
            <text:p text:style-name="tussenkopcur">Locatie : Kasteelselaan 60 te Ubbergen</text:p>
            <text:p text:style-name="tussenkopcur">Datum besluit : 08-11-2018</text:p>
            <text:p text:style-name="tussenkopcur">Datum verzending : 08-11-2018</text:p>
            <text:p text:style-name="tussenkopcur">Zaaknummer ODRN: W.Z18.106549.02</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9877</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77</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77</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836637 - Kasteelselaan 60 te Ub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877</meta:user-defined>
    <meta:user-defined meta:name="OVERHEIDop.GmbID/DC.identifier">gmb-2018-2398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AJ 60</meta:user-defined>
    <meta:user-defined meta:name="OVERHEIDop.woonplaats">Ubbergen</meta:user-defined>
    <meta:user-defined meta:name="OVERHEIDop.straatnaam">Kasteelse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589 427767</meta:user-defined>
    <meta:user-defined meta:name="OVERHEIDop.versieInformatie"/>
  </office:meta>
</office:document-meta>
</file>