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ptreden van een zanger op 22 november 2018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8, zaaknummer Z18-012667</text:span>
          </text:p>
            <text:p text:style-name="common-al">optreden van een zanger bij Het Wapen van Amstelveen op 22 nov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87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7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ptreden van een zanger op 22 november 2018 - Dorp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873</meta:user-defined>
    <meta:user-defined meta:name="OVERHEIDop.GmbID/DC.identifier">gmb-2018-239873</meta:user-defined>
    <meta:user-defined meta:name="OVERHEID.TaxonomieBeleidsagenda/OVERHEID.category">Ruimte en infrastructuur | Organisatie en beleid</meta:user-defined>
    <meta:user-defined meta:name="OVERHEIDop.referentienummer">Z18-012667</meta:user-defined>
    <meta:user-defined meta:name="DCTERMS.abstract">optreden van een zanger op 22 nov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