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alckelaan 2 Kolham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De Valckelaan 2, 9615BK, voor de nieuwbouw van een duurzame ligboxenstal, 07-11- 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9870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70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70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alckelaan 2 Kolham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9870</meta:user-defined>
    <meta:user-defined meta:name="OVERHEIDop.GmbID/DC.identifier">gmb-2018-2398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5BK</meta:user-defined>
    <meta:user-defined meta:name="OVERHEIDop.woonplaats">Kolham</meta:user-defined>
    <meta:user-defined meta:name="OVERHEIDop.straatnaam">De Valckelaa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4643 577582</meta:user-defined>
    <meta:user-defined meta:name="OVERHEIDop.versieInformatie"/>
  </office:meta>
</office:document-meta>
</file>