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80 A, 2018-08859, toevoegen dakkapel binnenzijde daklandschap, 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6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6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80 A, 2018-08859, toevoegen dakkapel binnenzijde daklandschap,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68</meta:user-defined>
    <meta:user-defined meta:name="OVERHEIDop.GmbID/DC.identifier">gmb-2018-239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a</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9 488861</meta:user-defined>
    <meta:user-defined meta:name="OVERHEIDop.versieInformatie"/>
  </office:meta>
</office:document-meta>
</file>