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termijn verlengd: Kruiden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75199</text:p>
            <text:p text:style-name="common-al">OLO-nummer: 3902419</text:p>
            <text:p text:style-name="common-al">Omschrijving: het aanleggen van een inrit op het voorerf</text:p>
            <text:p text:style-name="common-al">Adres: Kruidenstraat 28 Bemmel</text:p>
            <text:p text:style-name="common-al">Activiteit: Uitweg</text:p>
            <text:p text:style-name="common-al">Besluit: Besluit verlenging behandeltermijn</text:p>
            <text:p text:style-name="common-al">Datum ondertekening: 2 november 2018</text:p>
            <text:p text:style-name="common-al">Datum verzending: 2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9866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86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86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termijn verlengd: Kruidenstraat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9866</meta:user-defined>
    <meta:user-defined meta:name="OVERHEIDop.GmbID/DC.identifier">gmb-2018-2398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</meta:user-defined>
    <meta:user-defined meta:name="OVERHEIDop.woonplaats">Bemmel</meta:user-defined>
    <meta:user-defined meta:name="OVERHEIDop.straatnaam">Kruiden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9364 433941</meta:user-defined>
    <meta:user-defined meta:name="OVERHEIDop.versieInformatie"/>
  </office:meta>
</office:document-meta>
</file>