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onen en vliegen LIB5 (voorheen 20 Ke) contour Schiphol</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8 juni 2018, nr. 2018-028552</text:p>
            <text:p text:style-name="al"/>
            <text:p text:style-name="al">Overwegende dat op grond van artikel 5e van de Provinciale Ruimtelijke Verordening (PRV) een bestemmingsplan voor de gronden binnen de LIB 5 (voorheen 20 Ke) contour rondom de luchthaven Schiphol in bepaalde gevallen kan voorzien in nieuwe woningen binnen bestaand stedelijk gebied en voor zover het enkele specifieke categorieën betreft;</text:p>
            <text:p text:style-name="al">Overwegende dat de raad onder andere verplicht wordt om in de toelichting van een bestemmingsplan, voor zover dit plan woningen binnen de LIB 5 contour mogelijk maakt, rekenschap te geven van de geluidsbelasting ter plaatse;</text:p>
            <text:p text:style-name="al">Overwegende dat de raad het wenselijk acht vast te leggen op welke wijze in de toelichting van een bestemmingsplan dat woningbouw mogelijk maakt binnen de LIB 5 contour rekenschap wordt gegeven van de geluidsbelasting ter plaatse opdat op voorhand duidelijkheid wordt gecreëerd voor alle partijen die betrokken zijn bij woningbouw binnen de LIB 5 contour;</text:p>
            <text:p text:style-name="al"/>
            <text:p text:style-name="al">Gelet op artikel 3.1 van de Wet ruimtelijke ordening en artikel 4:81 van de Algemene wet bestuursrecht;</text:p>
          </text:section>
          <text:section text:name="afkondiging_id1-3-2-1-2" text:style-name="afkondiging">
            <text:p text:style-name="afkondiging_top"/>
            <text:p text:style-name="al">besluit:</text:p>
            <text:list text:style-name="id1-3-2-1-2-2">
              <text:list-item text:style-override="id1-3-2-1-2-2-1">
                <text:number>1.</text:number>
                <text:p text:style-name="al">Vast te stellen het voorgestelde beleid ten aanzien van rekenschap geven en informeren in het kader van de wonen en vliegen afspraken.</text:p>
              </text:list-item>
              <text:list-item text:style-override="id1-3-2-1-2-2-2">
                <text:number>2.</text:number>
                <text:p text:style-name="al">Vast te stellen de onderhavige Beleidsregel wonen en vliegen LIB5 (voorheen 20 Ke) contour.</text:p>
              </text:list-item>
            </text:list>
            <text:p text:style-name="al">Schiph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LIB 5–contour: de LIB 5 (voorheen 20 Ke) contour zoals aangegeven op kaart 11 en de digitale verbeelding ervan behorende bij de Provinciale Ruimtelijke Verordening;</text:p>
              </text:list-item>
              <text:list-item text:style-override="id1-3-2-2-1-3-2">
                <text:number>b.</text:number>
                <text:p text:style-name="al">beperkingengebied: bestaand stedelijk gebied als bedoeld in artikel 1.1.1, eerste lid. onderdeel h, van het Besluit ruimtelijke ordening en locaties als bedoeld in artikel 5e, tweede lid, van de Provinciale Ruimtelijke Verordening;</text:p>
              </text:list-item>
              <text:list-item text:style-override="id1-3-2-2-1-3-3">
                <text:number>c.</text:number>
                <text:p text:style-name="al">Luchthavenindelingbesluit: het Luchthavenindelingbesluit Schiphol na inwerkingtreding van het besluit houdende wijziging van het Luchthavenindelingbesluit Schiphol in verband met wijziging van de regels met het oog op de externe veiligheid en de geluidbelasting alsmede wijziging van het Besluit algemene regels ruimtelijke ordening in verband met een omissie;</text:p>
              </text:list-item>
              <text:list-item text:style-override="id1-3-2-2-1-3-4">
                <text:number>d.</text:number>
                <text:p text:style-name="al">LIB 4–contour: de gronden als bedoeld in artikel 2.2.lc van het Luchthavenindelingbesluit.</text:p>
              </text:list-item>
            </text:list>
          </text:section>
          <text:section text:name="artikel_id1-3-2-2-2" text:style-name="artikel">
            <text:p text:style-name="artikel_kop_titel"><text:span text:style-name="artikel_kop_label">Artikel</text:span> <text:span text:style-name="artikel_kop_nr">2</text:span> Toelichting bestemmingsplan: algemeen</text:p>
            <text:list text:style-name="id1-3-2-2-2-2">
              <text:list-item text:style-override="id1-3-2-2-2-2">
                <text:number> 1. </text:number>
                <text:p text:style-name="al">De raad hanteert als uitgangspunt dat de toelichting van een bestemmingsplan dat woningbouw binnen de LIB 5-contour mogelijk maakt, de volgende onderdelen bevat: </text:p>
                <text:list text:style-name="id1-3-2-2-2-2-3">
                  <text:list-item text:style-override="id1-3-2-2-2-2-3-1">
                    <text:number>a.</text:number>
                    <text:p text:style-name="al">een weergave en beschrijving van de exacte ligging van de woningbouwlocatie in het beperkingengebied;</text:p>
                  </text:list-item>
                  <text:list-item text:style-override="id1-3-2-2-2-2-3-2">
                    <text:number>b.</text:number>
                    <text:p text:style-name="al">een beschrijving van de huidige geluidsituatie op die woningbouwlocatie;</text:p>
                  </text:list-item>
                  <text:list-item text:style-override="id1-3-2-2-2-2-3-3">
                    <text:number>c.</text:number>
                    <text:p text:style-name="al">een beschrijving van verwachte toekomstige ontwikkelingen die kunnen zorgen voor een verandering van de huidige geluidsituatie op de woningbouwlocatie;</text:p>
                  </text:list-item>
                  <text:list-item text:style-override="id1-3-2-2-2-2-3-4">
                    <text:number>d.</text:number>
                    <text:p text:style-name="al">een beschrijving van de wijze waarop in het plan rekening is gehouden met de belangen die met de beoogde woningbouw zijn gemoeid, waaronder de actuele behoefte waarin de woningbouw voorziet;</text:p>
                  </text:list-item>
                  <text:list-item text:style-override="id1-3-2-2-2-2-3-5">
                    <text:number>e.</text:number>
                    <text:p text:style-name="al">een slotconclusie over de bevindingen naar aanleiding van de onderwerpen bedoeld in a., b., c. en d.</text:p>
                  </text:list-item>
                </text:list>
              </text:list-item>
              <text:list-item text:style-override="id1-3-2-2-2-3">
                <text:number>2. </text:number>
                <text:p text:style-name="al">In aanvulling op het eerste lid, kan bij de te maken afweging de gecumuleerde geluidsbelasting van vliegtuiglawaai worden betrokken.</text:p>
              </text:list-item>
              <text:list-item text:style-override="id1-3-2-2-2-4">
                <text:number>3. </text:number>
                <text:p text:style-name="al">In aanvulling op de in het eerste en het tweede lid genoemde beschrijvingen, wordt als uitgangspunt gehanteerd dat in het geval maatregelen worden getroffen om geluidsbelasting dan wel geluidhinder te verminderen, de toelichting een beschrijving van die maatregelen en de afweging die daaraan te grondslag ligt, bevat.</text:p>
              </text:list-item>
            </text:list>
          </text:section>
          <text:section text:name="artikel_id1-3-2-2-3" text:style-name="artikel">
            <text:p text:style-name="artikel_kop_titel"><text:span text:style-name="artikel_kop_label">Artikel</text:span> <text:span text:style-name="artikel_kop_nr">3</text:span> Toelichting bestemmingsplan: huidige geluidsituatie</text:p>
            <text:p text:style-name="al">Uitgangspunt is dat een beschrijving van de huidige geluidsituatie op de woningbouwlocatie, als bedoeld in artikel 2, eerste lid, onderdeel b, voldoet aan de volgende voorwaarden:</text:p>
            <text:list text:style-name="id1-3-2-2-3-3">
              <text:list-item text:style-override="id1-3-2-2-3-3-1">
                <text:number>a.</text:number>
                <text:p text:style-name="al">het geldende planologische regime voor woningbouw ingevolge het Luchthavenindelingbesluit en de Provinciale Ruimtelijke verordening wordt beschreven; </text:p>
              </text:list-item>
              <text:list-item text:style-override="id1-3-2-2-3-3-2">
                <text:number>b.</text:number>
                <text:p text:style-name="al">de huidige geluidbelasting wordt beschreven aan de hand van de theoretische geluidbelasting (contouren geluidskaart) en de feitelijke geluidbelasting.</text:p>
              </text:list-item>
            </text:list>
          </text:section>
          <text:section text:name="artikel_id1-3-2-2-4" text:style-name="artikel">
            <text:p text:style-name="artikel_kop_titel"><text:span text:style-name="artikel_kop_label">Artikel</text:span> <text:span text:style-name="artikel_kop_nr">4</text:span> Toelichting bestemmingsplan: belangen</text:p>
            <text:list text:style-name="id1-3-2-2-4-2">
              <text:list-item text:style-override="id1-3-2-2-4-2">
                <text:number> 1. </text:number>
                <text:p text:style-name="al">Uitgangspunt is dat bij de afweging van de belangen die met de beoogde woningbouw gemoeid zijn, als bedoeld in artikel 2, eerste lid, onderdeel d, onderscheid wordt gemaakt tussen een ontwikkeling binnen de LIB 5-contour, maar buiten de LIB 4-contour en een ontwikkeling binnen de LIB 4-contour.</text:p>
              </text:list-item>
              <text:list-item text:style-override="id1-3-2-2-4-3">
                <text:number> 2. </text:number>
                <text:p text:style-name="al">Uitgangspunt is dat in de toelichting bij een bestemmingsplan dat woningbouw in de LIB 4-contour mogelijk maakt, wordt beschreven dat de voorgenomen woningbouw wordt gerealiseerd met het oog op de lokale leefbaarheid, waarbij gebruik kan worden gemaakt van de criteria voor leefbaarheid en lokale vitaliteit:</text:p>
                <text:list text:style-name="id1-3-2-2-4-3-3">
                  <text:list-item text:style-override="id1-3-2-2-4-3-3-1">
                    <text:number>a.</text:number>
                    <text:p text:style-name="al">de kwaliteit van het leefmilieu vanwege de gezondheid, veiligheid en vermindering van hinder, mede in relatie met andere verstorende bronnen dan de luchtvaart;</text:p>
                  </text:list-item>
                  <text:list-item text:style-override="id1-3-2-2-4-3-3-2">
                    <text:number>b.</text:number>
                    <text:p text:style-name="al">de kwaliteit van de sociale leefomgeving, voor zover het buurt- of wijkgebonden voorzieningen betreft;</text:p>
                  </text:list-item>
                  <text:list-item text:style-override="id1-3-2-2-4-3-3-3">
                    <text:number>c.</text:number>
                    <text:p text:style-name="al">de kwaliteit van de fysieke leefomgeving, bijvoorbeeld om verpaupering en verrommeling met een negatieve uitwerking op de directe omgeving tegen te gaan;</text:p>
                  </text:list-item>
                  <text:list-item text:style-override="id1-3-2-2-4-3-3-4">
                    <text:number>d.</text:number>
                    <text:p text:style-name="al">een groot en urgent maatschappelijk belang, bijvoorbeeld te acute behoefte aan tijdelijke opvang van asielzoekers.</text:p>
                  </text:list-item>
                </text:list>
              </text:list-item>
              <text:list-item text:style-override="id1-3-2-2-4-4">
                <text:number>3. </text:number>
                <text:p text:style-name="al">Uitgangspunt is dat in de toelichting bij een bestemmingsplan dat woningbouw in de LIB 5-contour maar buiten de LIB 4-contour mogelijk maakt, de relevantie van de betreffende woningbouw in de LIB 5-contour wordt beschreven, waarbij afhankelijk van de specifieke omstandigheden van het geval de volgende aspecten worden afgewogen:</text:p>
                <text:list text:style-name="id1-3-2-2-4-4-3">
                  <text:list-item text:style-override="id1-3-2-2-4-4-3-1">
                    <text:number>a.</text:number>
                    <text:p text:style-name="al">de regionale woningbouwmarkt en regionale woningbouwopgave; </text:p>
                  </text:list-item>
                  <text:list-item text:style-override="id1-3-2-2-4-4-3-2">
                    <text:number>b.</text:number>
                    <text:p text:style-name="al">de kwaliteit van de locatie;</text:p>
                  </text:list-item>
                  <text:list-item text:style-override="id1-3-2-2-4-4-3-3">
                    <text:number>c.</text:number>
                    <text:p text:style-name="al">elementen van lokale leefbaarheid en vitaliteit.</text:p>
                  </text:list-item>
                </text:list>
              </text:list-item>
            </text:list>
          </text:section>
          <text:section text:name="artikel_id1-3-2-2-5" text:style-name="artikel">
            <text:p text:style-name="artikel_kop_titel"><text:span text:style-name="artikel_kop_label">Artikel</text:span> <text:span text:style-name="artikel_kop_nr">5</text:span> Toelichting bestemmingsplan: maatregelen</text:p>
            <text:list text:style-name="id1-3-2-2-5-2">
              <text:list-item text:style-override="id1-3-2-2-5-2">
                <text:number> 1.</text:number>
                <text:p text:style-name="al">Uitgangspunt is dat in de afweging als bedoeld in artikel 2, derde lid, het geluidsniveau, de omvang van het project en de doelmatigheid van geluidmaatregelen een rol kunnen spelen.</text:p>
              </text:list-item>
              <text:list-item text:style-override="id1-3-2-2-5-3">
                <text:number> 2. </text:number>
                <text:p text:style-name="al">Uitgangspunt is dat de beschrijving van de maatregelen als bedoeld in artikel 2, derde lid, afhankelijk van de specifieke omstandigheden van het geval, de volgende maatregelen kan bevatten:</text:p>
                <text:list text:style-name="id1-3-2-2-5-3-3">
                  <text:list-item text:style-override="id1-3-2-2-5-3-3-1">
                    <text:number>a.</text:number>
                    <text:p text:style-name="al">de stedenbouwkundige keuzes in relatie tot geluid; </text:p>
                  </text:list-item>
                  <text:list-item text:style-override="id1-3-2-2-5-3-3-2">
                    <text:number>b.</text:number>
                    <text:p text:style-name="al">de maatregelen op objectniveau in relatie tot geluid;</text:p>
                  </text:list-item>
                  <text:list-item text:style-override="id1-3-2-2-5-3-3-3">
                    <text:number>c.</text:number>
                    <text:p text:style-name="al">de maatregelen in de openbare buitenruimte in relatie tot geluid;</text:p>
                  </text:list-item>
                  <text:list-item text:style-override="id1-3-2-2-5-3-3-4">
                    <text:number>d.</text:number>
                    <text:p text:style-name="al">de wijze waarop de gemeente potentiele toekomstige bewoners vroegtijdig en volledig informeert over de te treffen geluidmaatregelen.</text:p>
                  </text:list-item>
                </text:list>
              </text:list-item>
              <text:list-item text:style-override="id1-3-2-2-5-4">
                <text:number> 3. </text:number>
                <text:p text:style-name="al">Uitgangspunt is dat de beschrijving van de maatregelen als bedoeld in artikel 2, derde lid, aandacht is besteed aan de wijze waarop de te treffen maatregelen zijn geborg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met ingang van de dag na de datum van uitgifte van het gemeenteblad waarin deze wordt geplaatst.</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8 juni 2018, nr. S 2.7 </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P.</text:span>
            <text:span text:style-name="achternaam">Heili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986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onen en vliegen LIB5 (voorheen 20 Ke) contour Schiph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64</meta:user-defined>
    <meta:user-defined meta:name="OVERHEIDop.GmbID/DC.identifier">gmb-2018-239864</meta:user-defined>
    <meta:user-defined meta:name="OVERHEID.TaxonomieBeleidsagenda/OVERHEID.category">Ruimte en infrastructuur | Organisatie en beleid</meta:user-defined>
    <meta:user-defined meta:name="OVERHEID.Gemeente/DC.spatial">Uithoorn</meta:user-defined>
    <meta:user-defined meta:name="DC.source">artikel 3.1 van de Wet ruimtelijke ordening;1.0:c:BWBR0020449&amp;artikel=3.1&amp;g=2018-07-01</meta:user-defined>
    <meta:user-defined meta:name="DC.source">artikel 4:81 van de Algemene wet bestuursrecht;1.0:c:BWBR0005537&amp;artikel=4%3A81&amp;g=2018-09-19</meta:user-defined>
    <meta:user-defined meta:name="DCTERMS.alternative">Beleidsregel wonen en vliegen LIB5 (voorheen 20 Ke) contour Schiphol</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1-13</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13944_1</meta:user-defined>
    <meta:user-defined meta:name="OVERHEIDop.versieInformatie"/>
  </office:meta>
</office:document-meta>
</file>