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 aan de voor- en achterzijde, Floris van Noordwijklaan 8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november 2018  een reguliere omgevingsvergunning verleend voor het plaatsen van een dakkapel aan de voor- en achterzijde op het perceel Floris van Noordwijklaan 8, 1715 AD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986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 aan de voor- en achterzijde, Floris van Noordwijklaan 8,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63</meta:user-defined>
    <meta:user-defined meta:name="OVERHEIDop.GmbID/DC.identifier">gmb-2018-239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8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71 523990</meta:user-defined>
    <meta:user-defined meta:name="OVERHEIDop.versieInformatie"/>
  </office:meta>
</office:document-meta>
</file>