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Eggerlaan 22, 5476 KL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opbouw op garage</text:p>
            <text:p text:style-name="common-al">datum ontvangst: 06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862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862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Eggerlaan 22, 5476 KL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862</meta:user-defined>
    <meta:user-defined meta:name="OVERHEIDop.GmbID/DC.identifier">gmb-2018-239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KL 24</meta:user-defined>
    <meta:user-defined meta:name="OVERHEIDop.woonplaats">Vorstenbosch</meta:user-defined>
    <meta:user-defined meta:name="OVERHEIDop.straatnaam">Eggerlaan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6303 407284</meta:user-defined>
    <meta:user-defined meta:name="OVERHEIDop.versieInformatie"/>
  </office:meta>
</office:document-meta>
</file>