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42, 2018-08855, realiseren aanbouw en dakterras, 6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86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6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6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Oude Gracht 42, 2018-08855, realiseren aanbouw en dakterras, 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861</meta:user-defined>
    <meta:user-defined meta:name="OVERHEIDop.GmbID/DC.identifier">gmb-2018-239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S 42</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93 488404</meta:user-defined>
    <meta:user-defined meta:name="OVERHEIDop.versieInformatie"/>
  </office:meta>
</office:document-meta>
</file>