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en van de bestrating in het winkelgebied, winkelcentrum De Loper,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rinrichten van de bestrating in het winkelgebied </text:p>
            <text:p text:style-name="common-al">Locatie                           :  winkelcentrum De Loper  </text:p>
            <text:p text:style-name="common-al">Kenmerk                         :  OVXINR-5352</text:p>
            <text:p text:style-name="common-al">Type aanvraag                :  omgevingsvergunning regulier</text:p>
            <text:p text:style-name="common-al">Datum ontvangst            :  18 september 2018</text:p>
            <text:p text:style-name="common-al">Datum beschikking         :  7 november 2018 </text:p>
            <text:p text:style-name="common-al"/>
            <text:p text:style-name="common-al"/>
            <text:p text:style-name="common-al">
            <text:span text:style-name="nadrukvet">Bezwaarclausule </text:span>
          </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In behandeling bij de heer A. Palsgraaf telefoonnummer Team Bijzondere Wetten, Bouw- &amp; Woningtoezicht 010-248 4000 </text:p>
            <text:p text:style-name="common-al">50951, 3007 BM Rotterdam.Wanneer een voorlopige voorziening wordt aangevraagd treedt de </text:p>
            <text:p text:style-name="common-al">beschikking pas in werking nadat hierover een beslissing is genomen.</text:p>
            <text:p text:style-name="common-al"/>
            <text:p text:style-name="common-al"/>
            <text:p text:style-name="common-al">
            <text:span text:style-name="nadrukcur">De beschikking en de bijbehorende stukken kunt u digitaal opvragen via het gemeentelijk e-mailadres: </text:span>
          </text:p>
            <text:p text:style-name="common-al">
            <text:span text:style-name="nadrukondlijn">waboregie@vlaardingen.nl<text:span text:style-name="nadrukcur"> </text:span></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986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6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6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richten van de bestrating in het winkelgebied, winkelcentrum De Lope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860</meta:user-defined>
    <meta:user-defined meta:name="OVERHEIDop.GmbID/DC.identifier">gmb-2018-239860</meta:user-defined>
    <meta:user-defined meta:name="OVERHEID.TaxonomieBeleidsagenda/OVERHEID.category">Ruimte en infrastructuur | Organisatie en beleid</meta:user-defined>
    <meta:user-defined meta:name="OVERHEIDop.referentienummer">OVXINR-535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CM 43</meta:user-defined>
    <meta:user-defined meta:name="OVERHEIDop.woonplaats">Vlaardingen</meta:user-defined>
    <meta:user-defined meta:name="OVERHEIDop.straatnaam">De Loper</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23 438578</meta:user-defined>
    <meta:user-defined meta:name="OVERHEIDop.versieInformatie"/>
  </office:meta>
</office:document-meta>
</file>