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rioolgemaal Tielsestraat 168 te Andelst</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het vervangen van een rioolgemaal aan de Tielsestraat 168 te Andelst. De aanvraag is geregistreerd onder zaaknummer HOV-18-2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85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een rioolgemaal Tielsestraat 168 te And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58</meta:user-defined>
    <meta:user-defined meta:name="OVERHEIDop.GmbID/DC.identifier">gmb-2018-23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E 16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618.76 435146.62</meta:user-defined>
    <meta:user-defined meta:name="OVERHEIDop.versieInformatie"/>
  </office:meta>
</office:document-meta>
</file>