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utrystraat 52 RD, 2018-08851, uitbreiding 2e verdieping, 6 nov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9854</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854</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854</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Dutrystraat 52 RD, 2018-08851, uitbreiding 2e verdieping, 6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39854</meta:user-defined>
    <meta:user-defined meta:name="OVERHEIDop.GmbID/DC.identifier">gmb-2018-2398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DV 52 zw</meta:user-defined>
    <meta:user-defined meta:name="OVERHEIDop.woonplaats">Haarlem</meta:user-defined>
    <meta:user-defined meta:name="OVERHEIDop.straatnaam">Dutry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527 491099</meta:user-defined>
    <meta:user-defined meta:name="OVERHEIDop.versieInformatie"/>
  </office:meta>
</office:document-meta>
</file>