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Zarzour / De Smikkel, Floris de Vijfdelaan 330, Vlaardinge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zij, op grond van artikel 2.34 van de Algemene Plaatselijke</text:p>
            <text:p text:style-name="common-al">Verordening Vlaardingen 2014, vergunning heeft verleend voor:</text:p>
            <text:p text:style-name="common-al"/>
            <text:p text:style-name="common-al"/>
            <text:p text:style-name="common-al">Onderneming: Zarzour / De Smikkel</text:p>
            <text:p text:style-name="common-al">Adres: Floris de Vijfdelaan 330</text:p>
            <text:p text:style-name="common-al">Aanvrager: mevrouw F. van Wijk- Hussein en de heer S. Ali h.o.d.n. Zarzour restaurant</text:p>
            <text:p text:style-name="common-al">Verzonden: </text:p>
            <text:p text:style-name="common-al"/>
            <text:p text:style-name="common-al"/>
            <text:p text:style-name="common-al">Belanghebbenden kunnen ingevolge artikel 7:1 van de Algemene wet bestuursrecht tegen een besluit, een bezwaarschrift indienen bij de burgemeester van Vlaardingen, p/a sectie Bijzondere Wetten, Postbus 1002, 3130 EB Vlaardingen. De termijn voor het indienen van een bezwaarschrift bedraagt zes weken. De termijn gaat in op de dag volgend op de datum van toezending van de vergunning aan de aanvrager.</text:p>
            <text:p text:style-name="common-al"/>
            <text:p text:style-name="common-al"/>
            <text:p text:style-name="common-al">De indiener van een bezwaarschrift kan ingevolge artikel 8:81 van de Algemene wet bestuursrecht, als onverwijlde spoed dat -gelet op de betrokken belangen- vereist, eveneens een voorlopige voorziening vragen bij de voorzieningenrechter van de rechtbank te Rotterdam, sector Bestuursrecht, Wilhelminaplein 100-125, 3072 AK Rotterdam, postadres: postbus 50951, 3007 BM Rotterdam. </text:p>
            <text:p text:style-name="common-al"/>
            <text:p text:style-name="common-al"/>
            <text:p text:style-name="common-al">Informatie over de bezwaarschriftentermijn en de procedure is verkrijgbaar bij de sectie Toezicht en Handhaving, telefoon 010-248 40 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39851</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851</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851</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xploitatievergunning, Zarzour / De Smikkel, Floris de Vijfdelaan 330,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39851</meta:user-defined>
    <meta:user-defined meta:name="OVERHEIDop.GmbID/DC.identifier">gmb-2018-23985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2HW 330</meta:user-defined>
    <meta:user-defined meta:name="OVERHEIDop.woonplaats">Vlaardingen</meta:user-defined>
    <meta:user-defined meta:name="OVERHEIDop.straatnaam">Floris de Vijfdelaan</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1388 436689</meta:user-defined>
    <meta:user-defined meta:name="OVERHEIDop.versieInformatie"/>
  </office:meta>
</office:document-meta>
</file>