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planologische afwijking) - Goedereede, Oostdijkseweg 43: realiseren gastenkamer, ontvangstdatum: 30/0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3985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5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planologische afwijking) - Goedereede, Oostdijkseweg 43: realiseren gastenkamer, ontvangstdatum: 30/0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3985</meta:user-defined>
    <meta:user-defined meta:name="OVERHEIDop.GmbID/DC.identifier">gmb-2018-239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LL 43</meta:user-defined>
    <meta:user-defined meta:name="OVERHEIDop.woonplaats">Goedereede</meta:user-defined>
    <meta:user-defined meta:name="OVERHEIDop.straatnaam">Oostdijks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6772 427549</meta:user-defined>
    <meta:user-defined meta:name="OVERHEIDop.versieInformatie"/>
  </office:meta>
</office:document-meta>
</file>