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Nieuwe Die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5063</text:p>
            <text:p text:style-name="common-al">OLO-nummer: 3899875</text:p>
            <text:p text:style-name="common-al">Omschrijving: het realiseren van twee inritten</text:p>
            <text:p text:style-name="common-al">Adres: Nieuwe Diep 1 Kad. sect. M nrs. 833 en 841 Huissen</text:p>
            <text:p text:style-name="common-al">Activiteit: Uitweg</text:p>
            <text:p text:style-name="common-al">Besluit: Besluit verlenging behandeltermijn</text:p>
            <text:p text:style-name="common-al">Datum ondertekening: 2 november 2018</text:p>
            <text:p text:style-name="last-al">Datum verzending: 2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984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Nieuwe Diep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849</meta:user-defined>
    <meta:user-defined meta:name="OVERHEIDop.GmbID/DC.identifier">gmb-2018-239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B 1c</meta:user-defined>
    <meta:user-defined meta:name="OVERHEIDop.woonplaats">Huissen</meta:user-defined>
    <meta:user-defined meta:name="OVERHEIDop.straatnaam">Nieuwedie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44 437075</meta:user-defined>
    <meta:user-defined meta:name="OVERHEIDop.versieInformatie"/>
  </office:meta>
</office:document-meta>
</file>