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n Kortlandstraat 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18 een besluit genomen op de aanvraag met zaaknummer SXO-20182865 voor een evenementenvergunning voor de Reünie Koningin Emmaschool 15-12-2018 op locatie Jan Kortlandstraat 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84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4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4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Jan Kortlandstraat 9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48</meta:user-defined>
    <meta:user-defined meta:name="OVERHEIDop.GmbID/DC.identifier">gmb-2018-239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A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27 440053</meta:user-defined>
    <meta:user-defined meta:name="OVERHEIDop.versieInformatie"/>
  </office:meta>
</office:document-meta>
</file>