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0 Hoogezand Verleende omgevingsvergunning (reguliere procedure) Z2018-00007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aanvraag om omgevingsvergunning op grond van de Wet algemene bepalingen</text:p>
            <text:p text:style-name="common-al">omgevingsrecht (Wabo), te verlenen en op de hieronder vermelde datum hebben verzonden aan de</text:p>
            <text:p text:style-name="common-al">aanvrager:</text:p>
            <text:p text:style-name="common-al"/>
            <text:p text:style-name="common-al">- De Veiling 10, kavel 15, 9603 HN Hoogezand, het bouwen van een woning, 6 novem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84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4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4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10 Hoogezand Verleende omgevingsvergunning (reguliere procedure) Z2018-00007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47</meta:user-defined>
    <meta:user-defined meta:name="OVERHEIDop.GmbID/DC.identifier">gmb-2018-239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 30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