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Verbugt Beheer BV voor het oprichten van een kiosk gelegen aan de Sint Wirosingel 176, 6042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84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4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4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845</meta:user-defined>
    <meta:user-defined meta:name="OVERHEIDop.GmbID/DC.identifier">gmb-2018-239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op.versieInformatie"/>
  </office:meta>
</office:document-meta>
</file>