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42, 2018-08842, wijzigen monument d.m.v. dakkapel achtergevel,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4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42, 2018-08842, wijzigen monument d.m.v. dakkapel achtergevel,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44</meta:user-defined>
    <meta:user-defined meta:name="OVERHEIDop.GmbID/DC.identifier">gmb-2018-23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42</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6 487974</meta:user-defined>
    <meta:user-defined meta:name="OVERHEIDop.versieInformatie"/>
  </office:meta>
</office:document-meta>
</file>