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drank- en horeca- en exploitatievergunning in verband met de nieuwe vestiging van het horecabedrijf Pop-up restaurant Femmes Fondue, Broersvest 116 te Schiedam</text:p>
      <text:section text:name="zakelijke-mededeling_id1-3-2" text:style-name="zakelijke-mededeling">
        <text:section text:name="zakelijke-mededeling-tekst_id1-3-2-1" text:style-name="zakelijke-mededeling-tekst">
          <text:section text:name="tekst_id1-3-2-1-1" text:style-name="tekst">
            <text:p text:style-name="common-al">Bij de burgemeester is een vergunning aangevraagd op grond van artikel 2:28 van de Algemene Plaatselijke Verordening gemeente Schiedam 2013 en een vergunning aangevraagd op grond van artikel 3 van de Drank- en Horecawet in verband met de nieuwe vestiging van het horecabedrijf genaamd Pop up restaurant Femmes Fondue, gevestigd aan de Broersvest 116te Schiedam.</text:p>
            <text:p text:style-name="common-al">Het betreft hier een tijdelijk fondue restaurant (van22 november 2018 t/m 26 januari 2019).</text:p>
            <text:p text:style-name="common-al">De maximaal toegestane openingstijden zijn:</text:p>
            <text:list text:style-name="id1-3-2-1-1-4">
              <text:list-item text:style-override="id1-3-2-1-1-4-1">
                <text:number>•</text:number>
                <text:p text:style-name="al"/>
                <text:p text:style-name="al">Maandag tot en met zondag van 07.00 uur tot 01.00 uur</text:p>
              </text:list-item>
            </text:list>
            <text:p text:style-name="last-al">Vanaf maandag 12november 2018 ligt de aanvraag één week ter inzage bij het Klant Contact Centrum (Omgevingsloket), Stadserf 1. Gedurende deze periode bestaat voor belanghebbenden de mogelijkheid mondelinge of schriftelijke zienswijzen over de aanvraag naar voren brengen. Schriftelijke zienswijzen kunnen worden gericht aan de burgemeester van Schiedam, Postbus 1501, 3100 EA te Schiedam, onder vermelding van “zienswijze horecabedrijf Pop up restaurant Femmes Fondu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39842</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842</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842</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drank- en horeca- en exploitatievergunning in verband met de nieuwe vestiging van het horecabedrijf Pop-up restaurant Femmes Fondue, Broersvest 116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39842</meta:user-defined>
    <meta:user-defined meta:name="OVERHEIDop.GmbID/DC.identifier">gmb-2018-23984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2DZ 1</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270.66 437077.37</meta:user-defined>
    <meta:user-defined meta:name="OVERHEIDop.versieInformatie"/>
  </office:meta>
</office:document-meta>
</file>