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Evers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9358</text:p>
            <text:p text:style-name="common-al">OLO-nummer: 4006977</text:p>
            <text:p text:style-name="common-al">Datum indiening: 31 oktober 2018</text:p>
            <text:p text:style-name="common-al">Omschrijving: wijziging voorgevel woonhuis</text:p>
            <text:p text:style-name="common-al">Adres: Eversstraat 3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9830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83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83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Evers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830</meta:user-defined>
    <meta:user-defined meta:name="OVERHEIDop.GmbID/DC.identifier">gmb-2018-2398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DC</meta:user-defined>
    <meta:user-defined meta:name="OVERHEIDop.woonplaats">Huissen</meta:user-defined>
    <meta:user-defined meta:name="OVERHEIDop.straatnaam">Evers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233 437604</meta:user-defined>
    <meta:user-defined meta:name="OVERHEIDop.versieInformatie"/>
  </office:meta>
</office:document-meta>
</file>