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, Nieuwveens Jaagpad 45A - Aanleggen nieuwe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45A, Nieuwveen - zaak nr. W-2017-0338 - aanvraag omgevingsvergunning voor het aanleggen van een nieuwe uitrit met dam - beslistermijn is verlengd met een periode van zes weken - verzonden 1 febr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98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veen, Nieuwveens Jaagpad 45A - Aanleggen nieuwe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983</meta:user-defined>
    <meta:user-defined meta:name="OVERHEIDop.GmbID/DC.identifier">gmb-2018-23983</meta:user-defined>
    <meta:user-defined meta:name="OVERHEID.TaxonomieBeleidsagenda/OVERHEID.category">Ruimte en infrastructuur | Organisatie en beleid</meta:user-defined>
    <meta:user-defined meta:name="OVERHEIDop.referentienummer">W-2017-0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K 45a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321 469800</meta:user-defined>
    <meta:user-defined meta:name="OVERHEIDop.versieInformatie"/>
  </office:meta>
</office:document-meta>
</file>