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Frui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234</text:p>
            <text:p text:style-name="common-al">OLO-nummer: 4004095</text:p>
            <text:p text:style-name="common-al">Datum indiening: 30 oktober 2018</text:p>
            <text:p text:style-name="common-al">Omschrijving: kappen van 2 prunus bomen</text:p>
            <text:p text:style-name="common-al">Adres: Fruitlaan 6 Bemmel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Frui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24</meta:user-defined>
    <meta:user-defined meta:name="OVERHEIDop.GmbID/DC.identifier">gmb-2018-239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P</meta:user-defined>
    <meta:user-defined meta:name="OVERHEIDop.woonplaats">Bemmel</meta:user-defined>
    <meta:user-defined meta:name="OVERHEIDop.straatnaam">Frui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62 433813</meta:user-defined>
    <meta:user-defined meta:name="OVERHEIDop.versieInformatie"/>
  </office:meta>
</office:document-meta>
</file>