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1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16, Grootebroek   </text:p>
            <text:p text:style-name="common-al">Voor: het plaatsen van een veranda  </text:p>
            <text:p text:style-name="common-al">Datum ontvangst: 4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82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2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2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116,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23</meta:user-defined>
    <meta:user-defined meta:name="OVERHEIDop.GmbID/DC.identifier">gmb-2018-23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C 116</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104 523436</meta:user-defined>
    <meta:user-defined meta:name="OVERHEIDop.versieInformatie"/>
  </office:meta>
</office:document-meta>
</file>