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elftlaan 37, 2018-08816, interne verbouwing woonhuis, 5 novem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9820</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820</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820</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Delftlaan 37, 2018-08816, interne verbouwing woonhuis, 5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2</meta:user-defined>
    <meta:user-defined meta:name="OVERHEIDop.publicationIssue">239820</meta:user-defined>
    <meta:user-defined meta:name="OVERHEIDop.GmbID/DC.identifier">gmb-2018-23982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LB 37</meta:user-defined>
    <meta:user-defined meta:name="OVERHEIDop.woonplaats">Haarlem</meta:user-defined>
    <meta:user-defined meta:name="OVERHEIDop.straatnaam">Delft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396 490519</meta:user-defined>
    <meta:user-defined meta:name="OVERHEIDop.versieInformatie"/>
  </office:meta>
</office:document-meta>
</file>