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voor een omgevingsvergunning op locatie diverse locaties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diverse locaties te Veghel</text:p>
            <text:p text:style-name="common-al">Zaaknummer: OV-2018-00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8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verse locaties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82</meta:user-defined>
    <meta:user-defined meta:name="OVERHEIDop.GmbID/DC.identifier">gmb-2018-2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P 7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11.19 402938.52</meta:user-defined>
    <meta:user-defined meta:name="OVERHEIDop.versieInformatie"/>
  </office:meta>
</office:document-meta>
</file>