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orp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514</text:p>
            <text:p text:style-name="common-al">OLO-nummer: 4003655</text:p>
            <text:p text:style-name="common-al">Datum indiening: 30 oktober 2018</text:p>
            <text:p text:style-name="common-al">Omschrijving: het geschikt maken van het pand voor bewoning</text:p>
            <text:p text:style-name="common-al">Adres: Dorpstraat 22 Gendt</text:p>
            <text:p text:style-name="common-al">Activiteiten: Aanlegg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8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orp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17</meta:user-defined>
    <meta:user-defined meta:name="OVERHEIDop.GmbID/DC.identifier">gmb-2018-23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86 432436</meta:user-defined>
    <meta:user-defined meta:name="OVERHEIDop.versieInformatie"/>
  </office:meta>
</office:document-meta>
</file>