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Handelstraat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9053</text:p>
            <text:p text:style-name="common-al">OLO-nummer: 4001179</text:p>
            <text:p text:style-name="common-al">Datum indiening: 29 oktober 2018</text:p>
            <text:p text:style-name="common-al">Omschrijving: het plaatsen van een buitentrap en het vervangen van de gevelbeplating van het bedrijfsgebouw</text:p>
            <text:p text:style-name="common-al">Adres: Handelstraat 14A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981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1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1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Handelstraat 1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813</meta:user-defined>
    <meta:user-defined meta:name="OVERHEIDop.GmbID/DC.identifier">gmb-2018-239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H 20</meta:user-defined>
    <meta:user-defined meta:name="OVERHEIDop.woonplaats">Huissen</meta:user-defined>
    <meta:user-defined meta:name="OVERHEIDop.straatnaam">Handel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83 436079</meta:user-defined>
    <meta:user-defined meta:name="OVERHEIDop.versieInformatie"/>
  </office:meta>
</office:document-meta>
</file>