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het starten van een bedrijf Van Der Capellenstraat 9 Appelter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het starten van een bedrijf Van Der Capellenstraat 9 Appelter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981</meta:user-defined>
    <meta:user-defined meta:name="OVERHEIDop.GmbID/DC.identifier">gmb-2018-23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9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657 427082</meta:user-defined>
    <meta:user-defined meta:name="OVERHEIDop.versieInformatie"/>
  </office:meta>
</office:document-meta>
</file>