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alve Morgen 9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heeft de gemeente een melding ontvangen voorhet verwijderen van asbest op locatie Halve Morgen 92 te Westervoort. De melding is geregistreerd onder zaaknummer Z/18/044110 / 18SZ12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980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0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alve Morgen 92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04</meta:user-defined>
    <meta:user-defined meta:name="OVERHEIDop.GmbID/DC.identifier">gmb-2018-23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P 92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05 440757</meta:user-defined>
    <meta:user-defined meta:name="OVERHEIDop.versieInformatie"/>
  </office:meta>
</office:document-meta>
</file>