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exploitatievergunning en uitschrijving Buitenschoolse opvang (BSO), De Keet, SKZ, Westeindseweg 1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maken bekend dat de toestemming tot exploitatie</text:span>
          </text:p>
            <text:p text:style-name="common-al">
            <text:span text:style-name="nadrukvet">van de opvangvoorziening BSO De Keet, op het adres Westeindseweg 1b  is ingetrokken</text:span>
          </text:p>
            <text:p text:style-name="common-al">Zij hebben dit besloten op 1 november 2018. Het besluit heeft het kenmerk Z18-019212.</text:p>
            <text:p text:style-name="common-al">De BSO locatie De Keet, met uniek registratienummer 385751035, is uitgeschreven en verwijderd als opvangvoorziening uit het Landelijk Register Kinderopvang (LRK), met als reden op eigen verzoek van de houder SKZ.   </text:p>
            <text:p text:style-name="common-al">Daarmee trekt het college, op grond van artikel 1.47 Wko en art. 8 Besluit Registers, met ingang van 1 november 2018, de toestemming tot exploitatie in, inclusief alle wijzigingen of aanvullingen die op de oorspronkelijke toestemming zijn gevolgd.</text:p>
            <text:p text:style-name="common-al">
            <text:span text:style-name="nadrukvet">Als u het niet eens bent met het besluit kunt u bezwaar maken tot en met 13 december 2018</text:span>
          </text:p>
            <text:p text:style-name="common-al">Dit kan namelijk binnen zes weken na de dag van verzenden van het besluit.</text:p>
            <text:p text:style-name="common-al">In uw bezwaarschrift moeten in ieder geval de volgende gegevens staan:</text:p>
            <text:p text:style-name="common-al">-              uw naam en adres;</text:p>
            <text:p text:style-name="common-al">-              de datum waarop u het indient;</text:p>
            <text:p text:style-name="common-al">-              het besluit waartegen u bezwaar heeft;</text:p>
            <text:p text:style-name="common-al">-              de reden(en) waarom u bezwaar heeft;</text:p>
            <text:p text:style-name="common-al">-             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39803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03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03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exploitatievergunning en uitschrijving Buitenschoolse opvang (BSO), De Keet, SKZ, Westeindseweg 1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9803</meta:user-defined>
    <meta:user-defined meta:name="OVERHEIDop.GmbID/DC.identifier">gmb-2018-239803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EA 1b</meta:user-defined>
    <meta:user-defined meta:name="OVERHEIDop.woonplaats">Zoeterwoude</meta:user-defined>
    <meta:user-defined meta:name="OVERHEIDop.straatnaam">Westeindseweg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3737 459293</meta:user-defined>
    <meta:user-defined meta:name="OVERHEIDop.versieInformatie"/>
  </office:meta>
</office:document-meta>
</file>