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veranderen van de inrichting (reparatie – service bedrijf, handel in auto’s en motorfieten): Keppelseweg 41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Keppelseweg 414, 7009 AE</text:p>
            <text:p text:style-name="common-al">Omschrijving: veranderen van de inrichting (reparatie – service bedrijf, handel in auto’s en motorfietsen)</text:p>
            <text:p text:style-name="common-al">Dossiernummer: AIM-nummer A5ki241s2gr (milieumelding)</text:p>
            <text:p text:style-name="common-al">Datum verzending: 5 november 2018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9795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795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795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voor het veranderen van de inrichting (reparatie – service bedrijf, handel in auto’s en motorfieten): Keppelseweg 41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39795</meta:user-defined>
    <meta:user-defined meta:name="OVERHEIDop.GmbID/DC.identifier">gmb-2018-2397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AE</meta:user-defined>
    <meta:user-defined meta:name="OVERHEIDop.woonplaats">Doetinchem</meta:user-defined>
    <meta:user-defined meta:name="OVERHEIDop.straatnaam">Keppel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590 444527</meta:user-defined>
    <meta:user-defined meta:name="OVERHEIDop.versieInformatie"/>
  </office:meta>
</office:document-meta>
</file>