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Zelhemseweg 21 in Hummelo,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gemeente Bronckhorst een melding ontvangen voor het veranderen van het bedrijf aan de Zelhemseweg 21 in Hummelo. De melding is geregistreerd onder kenmerk SXO5734152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79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9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9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Zelhemseweg 21 in Hummelo, het veranderen van het 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93</meta:user-defined>
    <meta:user-defined meta:name="OVERHEIDop.GmbID/DC.identifier">gmb-2018-239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P 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_Zelhemseweg 21 Hummelo|exb-2018-65651</meta:user-defined>
    <meta:user-defined meta:name="OVERHEID.EPSG28992/DC.spatial">215370 446793</meta:user-defined>
    <meta:user-defined meta:name="OVERHEIDop.versieInformatie"/>
  </office:meta>
</office:document-meta>
</file>