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 planologische afwijking) - Dirksland, Straatdijk 4: realiseren bed en breakfast, ontvangstdatum: 31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97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 planologische afwijking) - Dirksland, Straatdijk 4: realiseren bed en breakfast, ontvangstdatum: 31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979</meta:user-defined>
    <meta:user-defined meta:name="OVERHEIDop.GmbID/DC.identifier">gmb-2018-23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Z 4</meta:user-defined>
    <meta:user-defined meta:name="OVERHEIDop.woonplaats">Dirksland</meta:user-defined>
    <meta:user-defined meta:name="OVERHEIDop.straatnaam">Straat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401 418588</meta:user-defined>
    <meta:user-defined meta:name="OVERHEIDop.versieInformatie"/>
  </office:meta>
</office:document-meta>
</file>