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4, 2018-08810, handelen in strijd met regels ruimtelijke ordening bestemmingsplan,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8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8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parkweg 24, 2018-08810, handelen in strijd met regels ruimtelijke ordening bestemmingsplan,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89</meta:user-defined>
    <meta:user-defined meta:name="OVERHEIDop.GmbID/DC.identifier">gmb-2018-239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E 24</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4 489583</meta:user-defined>
    <meta:user-defined meta:name="OVERHEIDop.versieInformatie"/>
  </office:meta>
</office:document-meta>
</file>