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bedrijfsgebouw, Industrieweg 4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Industrieweg 44</text:span>
          </text:p>
            <text:p text:style-name="common-al">Zij hebben dit besloten op 1 november 2018. Het besluit heeft kenmerk Z18-018157.</text:p>
            <text:p text:style-name="common-al">De vergunning gaat over het oprichten van een bedrijfsgebouw. Daarbij horen de volgende activiteit:</text:p>
            <text:p text:style-name="common-al">                - Bouwen.</text:p>
            <text:p text:style-name="common-al">
            <text:span text:style-name="nadrukvet">Als u het niet eens bent met de vergunning kunt u bezwaar maken tot en met 13 dec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978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bedrijfsgebouw, Industrieweg 4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87</meta:user-defined>
    <meta:user-defined meta:name="OVERHEIDop.GmbID/DC.identifier">gmb-2018-239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NW 46</meta:user-defined>
    <meta:user-defined meta:name="OVERHEIDop.woonplaats">Zoeterwoude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009 461474</meta:user-defined>
    <meta:user-defined meta:name="OVERHEIDop.versieInformatie"/>
  </office:meta>
</office:document-meta>
</file>