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Bezelhorstweg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Bezelhorstweg 15. 7009 KK</text:p>
            <text:p text:style-name="common-al">Omschrijving: veranderen van de inrichting</text:p>
            <text:p text:style-name="common-al">Dossiernummer: AIM-nummer A54j8zkzuvi (milieumelding)</text:p>
            <text:p text:style-name="common-al">Datum verzending: 6 novem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78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8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8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Bezelhorstweg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81</meta:user-defined>
    <meta:user-defined meta:name="OVERHEIDop.GmbID/DC.identifier">gmb-2018-2397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15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90 444409</meta:user-defined>
    <meta:user-defined meta:name="OVERHEIDop.versieInformatie"/>
  </office:meta>
</office:document-meta>
</file>