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Live artiest  op 21 november 2018 - Dorpsstraat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7 november 2018, zaaknummer Z18-012656</text:span>
          </text:p>
            <text:p text:style-name="common-al">Live artiest bij Het Wapen van Amstelveen op 21 november 2018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9778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778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778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Live artiest  op 21 november 2018 - Dorpsstraat 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39778</meta:user-defined>
    <meta:user-defined meta:name="OVERHEIDop.GmbID/DC.identifier">gmb-2018-239778</meta:user-defined>
    <meta:user-defined meta:name="OVERHEID.TaxonomieBeleidsagenda/OVERHEID.category">Ruimte en infrastructuur | Organisatie en beleid</meta:user-defined>
    <meta:user-defined meta:name="OVERHEIDop.referentienummer">Z18-012656</meta:user-defined>
    <meta:user-defined meta:name="DCTERMS.abstract">Live artiest bij Het Wapen van Amstelveen op 21 november 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G 76</meta:user-defined>
    <meta:user-defined meta:name="OVERHEIDop.woonplaats">Amstelve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10 479460</meta:user-defined>
    <meta:user-defined meta:name="OVERHEIDop.versieInformatie"/>
  </office:meta>
</office:document-meta>
</file>