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Ro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Roerstraat 1, 7005 BS</text:p>
            <text:p text:style-name="common-al">Omschrijving: starten van het bedrijf</text:p>
            <text:p text:style-name="common-al">Dossiernummer: AIM-nummer A4oyykcr1p5 (milieumelding)</text:p>
            <text:p text:style-name="common-al">Datum verzending: 26 okto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77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7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7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Ro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77</meta:user-defined>
    <meta:user-defined meta:name="OVERHEIDop.GmbID/DC.identifier">gmb-2018-239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S 1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43 440217</meta:user-defined>
    <meta:user-defined meta:name="OVERHEIDop.versieInformatie"/>
  </office:meta>
</office:document-meta>
</file>