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36 a te Melderslo,  verleende omgevingsvergunning (15-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roten van een champignonkwekerij</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6 november 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77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bosweg 36 a te Melderslo,  verleende omgevingsvergunning (15-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39776</meta:user-defined>
    <meta:user-defined meta:name="OVERHEIDop.GmbID/DC.identifier">gmb-2018-23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X 36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754 387972</meta:user-defined>
    <meta:user-defined meta:name="OVERHEIDop.versieInformatie"/>
  </office:meta>
</office:document-meta>
</file>