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iemersweg ong. (bouwplannaam: sloop kleedkamers Liemerswe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iemersweg ong.</text:p>
            <text:p text:style-name="common-al">Omschrijving: verwijderen van asbesthoudende materialen</text:p>
            <text:p text:style-name="common-al">Dossiernummer: 18zk001462</text:p>
            <text:p text:style-name="common-al">Datum verzending: 6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7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iemersweg ong. (bouwplannaam: sloop kleedkamers Liemersweg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74</meta:user-defined>
    <meta:user-defined meta:name="OVERHEIDop.GmbID/DC.identifier">gmb-2018-239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82 441973</meta:user-defined>
    <meta:user-defined meta:name="OVERHEIDop.versieInformatie"/>
  </office:meta>
</office:document-meta>
</file>