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cidentele standplaats voor aanbieden gratis fietsverlichting, Melkmarkt (zaaknummer 76741-2018)</text:p>
      <text:section text:name="zakelijke-mededeling_id1-3-2" text:style-name="zakelijke-mededeling">
        <text:section text:name="zakelijke-mededeling-tekst_id1-3-2-1" text:style-name="zakelijke-mededeling-tekst">
          <text:section text:name="tekst_id1-3-2-1-1" text:style-name="tekst">
            <text:p text:style-name="common-al">S.C.P. Heijnen vraagt vergunning voor het innemen van een incidentele standplaats voor aanbieden van gratis fietsverlichting op <text:span text:style-name="nadrukvet">24 november 2018</text:span>, locatie <text:span text:style-name="nadrukvet">Melkmarkt</text:span>.</text:p>
            <text:p text:style-name="last-al">Belanghebbenden kunnen hun zienswijze over bovengenoemde aanvragen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dinsdag, donderdag en vrijdag op telefoonnummer (038) 498 2644 of (038) 498 4115 Indien u de aanvraag wilt inzien is het goed vooraf een afspraak te maken via bovenstaand telefoon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39760</text:span><text:line-break/><text:date style:data-style-name="dag" text:fixed="true" text:date-value="2018-11-12"/><text:line-break/><text:date style:data-style-name="jaar" text:fixed="true" text:date-value="2018-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760</text:span><text:date style:data-style-name="nicedate" text:fixed="true" text:date-value="2018-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760</text:span><text:date style:data-style-name="nicedate" text:fixed="true" text:date-value="2018-1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incidentele standplaats voor aanbieden gratis fietsverlichting, Melkmarkt (zaaknummer 76741-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2</meta:user-defined>
    <meta:user-defined meta:name="OVERHEIDop.publicationIssue">239760</meta:user-defined>
    <meta:user-defined meta:name="OVERHEIDop.GmbID/DC.identifier">gmb-2018-23976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MD 30</meta:user-defined>
    <meta:user-defined meta:name="OVERHEIDop.woonplaats">Zwolle</meta:user-defined>
    <meta:user-defined meta:name="OVERHEIDop.straatnaam">Melkmark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2792 503056</meta:user-defined>
    <meta:user-defined meta:name="OVERHEIDop.versieInformatie"/>
  </office:meta>
</office:document-meta>
</file>