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34, 2018-08746, realiseren dakopbouw en doorbraak, 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5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34, 2018-08746, realiseren dakopbouw en doorbraak,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57</meta:user-defined>
    <meta:user-defined meta:name="OVERHEIDop.GmbID/DC.identifier">gmb-2018-239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G 34</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2 490351</meta:user-defined>
    <meta:user-defined meta:name="OVERHEIDop.versieInformatie"/>
  </office:meta>
</office:document-meta>
</file>