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Bleek 4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melding ontvangen voor het starten van een inrichting aan de de Bleek 4 in Vorden. De melding is geregistreerd onder kenmerk SXO586693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75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5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e Bleek 4 in Vorden, het starten van e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54</meta:user-defined>
    <meta:user-defined meta:name="OVERHEIDop.GmbID/DC.identifier">gmb-2018-23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de Bleek 4 Vorden|exb-2018-65634</meta:user-defined>
    <meta:user-defined meta:name="OVERHEID.EPSG28992/DC.spatial">218645.39 457656.21</meta:user-defined>
    <meta:user-defined meta:name="OVERHEIDop.versieInformatie"/>
  </office:meta>
</office:document-meta>
</file>