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filé n.a.v. de 190ste verjaardag van de Koninklijke Militaire Academie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947</text:p>
            <text:p text:style-name="common-al">
            <text:span text:style-name="nadrukvet">Ingekomen:</text:span> 11-10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Defilé n.a.v. de 190ste verjaardag van de Koninklijke Militaire Academie</text:p>
            <text:p text:style-name="common-al">
            <text:span text:style-name="nadrukvet">Periode:</text:span> maandag 26-11-2018 van 13:00 uur tot 14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5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5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filé n.a.v. de 190ste verjaardag van de Koninklijke Militaire Academie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52</meta:user-defined>
    <meta:user-defined meta:name="OVERHEIDop.GmbID/DC.identifier">gmb-2018-239752</meta:user-defined>
    <meta:user-defined meta:name="OVERHEID.TaxonomieBeleidsagenda/OVERHEID.category">Ruimte en infrastructuur | Organisatie en beleid</meta:user-defined>
    <meta:user-defined meta:name="DCTERMS.abstract">Defilé n.a.v. de 190ste verjaardag van de Koninklijke Militaire Academ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.057 400161.577</meta:user-defined>
    <meta:user-defined meta:name="OVERHEIDop.versieInformatie"/>
  </office:meta>
</office:document-meta>
</file>