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dweg 20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18 een besluit genomen op de aanvraag met zaaknummer WABO-2018-318 voor een omgevingsvergunning op locatie Landweg 205 te Leusden. De vergunning is toegekend. Het besluit betreft het plaatsen van een dakopbouw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4 novem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3975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5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5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andweg 205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750</meta:user-defined>
    <meta:user-defined meta:name="OVERHEIDop.GmbID/DC.identifier">gmb-2018-239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317 460014</meta:user-defined>
    <meta:user-defined meta:name="OVERHEIDop.versieInformatie"/>
  </office:meta>
</office:document-meta>
</file>