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74 Meerlo, verleende evenementenvergunning (besluitdatum 30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11 februari 2018 en Boerenbruiloft optocht op 13 februari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1 jan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7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74 Meerlo, verleende evenementenvergunning (besluitdatum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75</meta:user-defined>
    <meta:user-defined meta:name="OVERHEIDop.GmbID/DC.identifier">gmb-2018-23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H 7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653 391347</meta:user-defined>
    <meta:user-defined meta:name="OVERHEIDop.versieInformatie"/>
  </office:meta>
</office:document-meta>
</file>