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ijsbrecht van Aemstelstraat 191, 2018-08735, realiseren dakkapel, 1 november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9746</text:span><text:line-break/><text:date style:data-style-name="dag" text:fixed="true" text:date-value="2018-11-12"/><text:line-break/><text:date style:data-style-name="jaar" text:fixed="true" text:date-value="2018-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746</text:span><text:date style:data-style-name="nicedate" text:fixed="true" text:date-value="2018-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746</text:span><text:date style:data-style-name="nicedate" text:fixed="true" text:date-value="2018-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Gijsbrecht van Aemstelstraat 191, 2018-08735, realiseren dakkapel, 1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2</meta:user-defined>
    <meta:user-defined meta:name="OVERHEIDop.publicationIssue">239746</meta:user-defined>
    <meta:user-defined meta:name="OVERHEIDop.GmbID/DC.identifier">gmb-2018-23974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6VE 191</meta:user-defined>
    <meta:user-defined meta:name="OVERHEIDop.woonplaats">Haarlem</meta:user-defined>
    <meta:user-defined meta:name="OVERHEIDop.straatnaam">Gijsbrecht van Aemstel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263 492358</meta:user-defined>
    <meta:user-defined meta:name="OVERHEIDop.versieInformatie"/>
  </office:meta>
</office:document-meta>
</file>