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sdreef 1 in Bergeijk, kappen van 2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130</text:p>
            <text:p text:style-name="common-al">Omschrijving: Bosdreef 1 in Bergeijk, kappen van 2 bomen</text:p>
            <text:p text:style-name="common-al">Dit besluit ligt vanaf 9 nov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nov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9743</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43</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43</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osdreef 1 in Bergeijk,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43</meta:user-defined>
    <meta:user-defined meta:name="OVERHEIDop.GmbID/DC.identifier">gmb-2018-239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G 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434.8 370812.45</meta:user-defined>
    <meta:user-defined meta:name="OVERHEIDop.versieInformatie"/>
  </office:meta>
</office:document-meta>
</file>